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style:style style:family="table-column" style:parent-style-name="colspec" style:name="id1-3-2-2-1-5-1-4-1-3">
      <style:table-column-properties/>
    </style:style>
    <style:style style:family="table-column" style:parent-style-name="colspec" style:name="id1-3-2-2-1-5-1-4-1-4">
      <style:table-column-properties/>
    </style:style>
    <style:style style:family="table-column" style:parent-style-name="colspec" style:name="id1-3-2-2-1-5-1-4-1-5">
      <style:table-column-properties/>
    </style:style>
    <style:style style:family="table-column" style:parent-style-name="colspec" style:name="id1-3-2-2-1-5-1-4-1-6">
      <style:table-column-properties/>
    </style:style>
    <style:style style:family="table-column" style:parent-style-name="colspec" style:name="id1-3-2-2-1-5-1-4-1-7">
      <style:table-column-properties/>
    </style:style>
    <style:style style:family="table-column" style:parent-style-name="colspec" style:name="id1-3-2-2-1-5-1-4-1-8">
      <style:table-column-properties/>
    </style:style>
    <style:style style:family="table-column" style:parent-style-name="colspec" style:name="id1-3-2-2-1-5-1-4-1-9">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Mandaat- en volmachtregeling BVO CJG Drimmelen Geertruidenberg;</text:p>
      <text:section text:name="regeling_id1-3-2" text:style-name="regeling">
        <text:section text:name="aanhef_id1-3-2-1" text:style-name="aanhef">
          <text:p text:style-name="aanhef_wie">Tot eerste wijziging van de ‘Mandaat- en volmachtregeling BVO CJG Drimmelen Geertruidenberg’:</text:p>
          <text:section text:name="preambule_id1-3-2-1-2" text:style-name="preambule">
            <text:p text:style-name="al">De colleges van burgemeester en wethouders en de burgemeesters van de gemeente Drimmelen en van de gemeente Geertruidenberg, alsmede het bestuur van de Bedrijfsvoeringsorganisatie Centrum voor Jeugd en Gezin Drimmelen Geertruidenberg, ieder voor zover bevoegd;</text:p>
            <text:p text:style-name="al">Gelet op de Gemeentewet, de Algemene wet bestuursrecht (Awb), het Burgerlijk Wetboek (BW), de Gemeenschappelijke Regeling BVO CJG Drimmelen Geertruidenberg (GR BVO CJG) en de overige van toepassing zijnde wettelijke voorschriften;</text:p>
            <text:p text:style-name="al"/>
            <text:p text:style-name="al">Overwegende dat het wenselijk is om binnen de BVO CJG Drimmelen Geertruidenberg gebruik te maken van mandaat, volmacht en machtiging opdat:</text:p>
            <text:list text:style-name="id1-3-2-1-2-5">
              <text:list-item text:style-override="id1-3-2-1-2-5-1">
                <text:number>-</text:number>
                <text:p text:style-name="al">bevoegdheden van de gemeentelijke bestuursorganen en van het bestuur van de bedrijfsvoeringsorganisatie kunnen worden uitgeoefend op ambtelijk niveau binnen de bedrijfsvoeringsorganisatie; </text:p>
              </text:list-item>
              <text:list-item text:style-override="id1-3-2-1-2-5-2">
                <text:number>-</text:number>
                <text:p text:style-name="al">de gemeentelijke taakuitoefening en uitvoering van wet- en regelgeving op efficiënte, snelle en inwonervriendelijke wijze kan plaatsvinden;</text:p>
              </text:list-item>
              <text:list-item text:style-override="id1-3-2-1-2-5-3">
                <text:number>-</text:number>
                <text:p text:style-name="al">de verdeling van verantwoordelijkheden binnen de bedrijfsvoeringsorganisatie duidelijk tot uitdrukking komt en de deskundigheid in het ambtelijk apparaat effectief wordt benut;</text:p>
              </text:list-item>
              <text:list-item text:style-override="id1-3-2-1-2-5-4">
                <text:number>-</text:number>
                <text:p text:style-name="al">dat de beide colleges bij besluit van 17 december 2019 de Mandaat- en volmachtregeling BVO CJG Drimmelen Geertruidenberg hebben vastgesteld;</text:p>
              </text:list-item>
              <text:list-item text:style-override="id1-3-2-1-2-5-5">
                <text:number>-</text:number>
                <text:p text:style-name="al">de verleende mandaten/machtigingen/volmachten in het bijbehorende mandaatregister worden uitgebreid met de bevoegdheden om de colleges te mogen vertegenwoordigen in bezwaar- en beroepsprocedures (naar aanleiding van besluiten op grond van de Jeugdwet) en het aanwijzen van een archivaris;</text:p>
              </text:list-item>
              <text:list-item text:style-override="id1-3-2-1-2-5-6">
                <text:number>-</text:number>
                <text:p text:style-name="al">dat deze uitbreiding mogelijk is door een besluit van beide colleges op grond van artikel 3, derde lid van de GR BVO CJG; </text:p>
              </text:list-item>
            </text:list>
            <text:p text:style-name="al"/>
            <text:p text:style-name="al">BESLUITEN </text:p>
            <text:p text:style-name="al">Tot eerste wijziging van de ‘Mandaat- en volmachtregeling BVO CJG Drimmelen Geertruidenbe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 de BVO CJG Drimmelen Geertruidenberg worden twee nieuwe mandaten c.q. machtigingen verleend:</text:p>
              </text:list-item>
            </text:list>
            <text:p text:style-name="al">ab Het vertegenwoordigen van de colleges in bezwaar- en beroepsprocedure(s) en andere juridische procedures in verband met de uitvoering van de wettelijke taken op grond van de Jeugdwet.</text:p>
            <text:p text:style-name="al">ac Het aanwijzen van een archivaris voor het beheer van archiefbescheiden.</text:p>
            <text:list text:style-name="id1-3-2-2-1-5">
              <text:list-item text:style-override="id1-3-2-2-1-5-1">
                <text:number>2.</text:number>
                <text:p text:style-name="al">Het in artikel 2, eerste lid van de regeling vermelde Mandaat-, volmacht- en machtigingsregister wordt als volgt vastgesteld:</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column table:style-name="id1-3-2-2-1-5-1-4-1-8"/>
                  <table:table-column table:style-name="id1-3-2-2-1-5-1-4-1-9"/>
                  
                    <table:table-row table:style-name="row">
                      <table:table-cell table:style-name="entry" table:number-rows-spanned="1" table:number-columns-spanned="9">
                        <text:p text:style-name="table_al">Mandaatregister BVO CJG, behorende bij de Mandaat- volmacht- en machtigingsregeling Bedrijfsvoeringsorganisatie CJG Drimmelen Geertruidenberg (geconsolideerde versie)</text:p>
                      </table:table-cell>
                    </table:table-row>
                    <table:table-row table:style-name="row">
                      <table:table-cell table:style-name="entry" table:number-rows-spanned="1" table:number-columns-spanned="1"/>
                      <table:table-cell table:style-name="entry" table:number-rows-spanned="1" table:number-columns-spanned="1">
                        <text:p text:style-name="table_al">Bevoegdheid</text:p>
                      </table:table-cell>
                      <table:table-cell table:style-name="entry" table:number-rows-spanned="1" table:number-columns-spanned="1">
                        <text:p text:style-name="table_al">Wettelijke basis: titel 10.1 Awb en;</text:p>
                      </table:table-cell>
                      <table:table-cell table:style-name="entry" table:number-rows-spanned="1" table:number-columns-spanned="1">
                        <text:p text:style-name="table_al">Wie bevoegd</text:p>
                      </table:table-cell>
                      <table:table-cell table:style-name="entry" table:number-rows-spanned="1" table:number-columns-spanned="1">
                        <text:p text:style-name="table_al">Mandataris</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erleend aan </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Mandaat (MAN), volmacht (VOL), of machtiging (MACH)</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slissen op aanvragen om een individuele (jeugdhulp)voorziening in natura of als persoonsgebonden budget</text:p>
                      </table:table-cell>
                      <table:table-cell table:style-name="entry" table:number-rows-spanned="1" table:number-columns-spanned="1">
                        <text:p text:style-name="table_al">Artikel 2.3 / 2.5 Jeugdwet, Artikel 8.1.1 Jeugdwet juncto artikel 6, 7, 8, 10 van de geldende verordeningen Jeugdhulp van Drimmelen en Geertruidenberg</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Jeugdprofessional CJG met instemmings-verklaring</text:p>
                      </table:table-cell>
                      <table:table-cell table:style-name="entry" table:number-rows-spanned="1" table:number-columns-spanned="1"/>
                      <table:table-cell table:style-name="entry" table:number-rows-spanned="1" table:number-columns-spanned="1">
                        <text:p text:style-name="table_al">M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tvangen van hulpvragen </text:p>
                      </table:table-cell>
                      <table:table-cell table:style-name="entry" table:number-rows-spanned="1" table:number-columns-spanned="1">
                        <text:p text:style-name="table_al">Artikel 3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richten van (voor)onderzoek, al dan niet op basis van een ondersteuningsplan naar de hulpvraag, het gewenste resultaat en mogelijke oplossingsrichtingen</text:p>
                      </table:table-cell>
                      <table:table-cell table:style-name="entry" table:number-rows-spanned="1" table:number-columns-spanned="1">
                        <text:p text:style-name="table_al">Artikel 4 en 5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overleg met de jeugdige/ouders afzien van een gesprek</text:p>
                      </table:table-cell>
                      <table:table-cell table:style-name="entry" table:number-rows-spanned="1" table:number-columns-spanned="1">
                        <text:p text:style-name="table_al">Artikel 4 lid 5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opstellen van een ondersteuningsplan als bedoeld in de verordeningen jeugdhulp van de betreffende deelnemers en het verstrekken hiervan aan de jeugdige/ouders</text:p>
                      </table:table-cell>
                      <table:table-cell table:style-name="entry" table:number-rows-spanned="1" table:number-columns-spanned="1">
                        <text:p text:style-name="table_al">Artikel 5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Het toezicht en de coördinatie geschiedt door de manager CJG</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wijzen van jeugdigen, ouders of pleegouders op de mogelijkheid dat zij een beroep kunnen doen op een onafhankelijke vertrouwenspersoon</text:p>
                      </table:table-cell>
                      <table:table-cell table:style-name="entry" table:number-rows-spanned="1" table:number-columns-spanned="1">
                        <text:p text:style-name="table_al">artikel 2.5, eerste lid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ontvangen van aanvragen voor individuele voorzieningen in natura of in de vorm van een pgb</text:p>
                      </table:table-cell>
                      <table:table-cell table:style-name="entry" table:number-rows-spanned="1" table:number-columns-spanned="1">
                        <text:p text:style-name="table_al">Artikel 6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ontvangen van notificaties ten behoeve van de regiefunctie via de Collectieve opdrachtrouteervoorziening (CORV)</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AVG in acht nemen</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versturen van berichten en ontvangen van notificaties in het kader van kinderbeschermings- en jeugdreclasseringsmaatregelen via de Collectieve opdrachtrouteervoorziening (CORV)</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AVG in acht nemen</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winnen van advies bij specialisten t.b.v. de beoordeling aanvraag individuele voorziening of de voortgang hiervan </text:p>
                      </table:table-cell>
                      <table:table-cell table:style-name="entry" table:number-rows-spanned="1" table:number-columns-spanned="1">
                        <text:p text:style-name="table_al">Artikel 4 en 6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Medewerkers CJG </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eslissingen aangaande het herzien dan wel intrekken van een pgb of een zorg in natura (zin) voorziening, zoals als bedoeld in de Jeugdwet c..q. de verordening.</text:p>
                      </table:table-cell>
                      <table:table-cell table:style-name="entry" table:number-rows-spanned="1" table:number-columns-spanned="1">
                        <text:p text:style-name="table_al">Artikel 8.1.4 van de Jeugdwet juncto artikel 11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Jeugdprofessionals CJG met instemmings-verklaring</text:p>
                      </table:table-cell>
                      <table:table-cell table:style-name="entry" table:number-rows-spanned="1" table:number-columns-spanned="1"/>
                      <table:table-cell table:style-name="entry" table:number-rows-spanned="1" table:number-columns-spanned="1">
                        <text:p text:style-name="table_al">MA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nemen van een besluit tot toepassing hardheidsclausule als bedoeld in de verordeningen jeugdhulp van de betreffende deelnemers</text:p>
                      </table:table-cell>
                      <table:table-cell table:style-name="entry" table:number-rows-spanned="1" table:number-columns-spanned="1">
                        <text:p text:style-name="table_al">Artikel 17 van de geldende verordeningen Jeugdhulp van Drimmelen en Geertruidenberg en artikel 11 van de geldende uitvoeringsbesluiten Jeugdhulp van de gemeenten Drimmelen en Geertruidenberg.</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Vooraf dient overlegd te worden met de verantwoordelijk wethouder</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bij het treffen van een individuele voorziening zo nodig in overleg treden met het bevoegd gezag van de school waar de jeugdige schoolgaand is</text:p>
                      </table:table-cell>
                      <table:table-cell table:style-name="entry" table:number-rows-spanned="1" table:number-columns-spanned="1">
                        <text:p text:style-name="table_al">Artikel 2.7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Medewerkers van de BVO CJG </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zo spoedig mogelijk treffen van een passende tijdelijke maatregel in spoedeisende gevallen </text:p>
                      </table:table-cell>
                      <table:table-cell table:style-name="entry" table:number-rows-spanned="1" table:number-columns-spanned="1">
                        <text:p text:style-name="table_al">Artikel 3 lid 2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Jeugdprofessional CJG met instemmings-verklaring</text:p>
                      </table:table-cell>
                      <table:table-cell table:style-name="entry" table:number-rows-spanned="1" table:number-columns-spanned="1"/>
                      <table:table-cell table:style-name="entry" table:number-rows-spanned="1" table:number-columns-spanned="1">
                        <text:p text:style-name="table_al">MAN MACH</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gb zorgovereenkomsten inhoudelijk goedkeur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Jeugdprofessional CJG Ondersteunend medewerker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formatie uitwisselen met de sociale verzekeringsbank (SVB) over pgb-cliënten via de webportal “mijn pgb voor gemeenten” van de SVB of enige andere daarvoor op enige moment beschikbare voorziening</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Ondersteunend medewerker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vooraf inlichten van de jeugdige en zijn ouder(s) over de keuze voor een pgb dan wel een individuele voorziening in natura </text:p>
                      </table:table-cell>
                      <table:table-cell table:style-name="entry" table:number-rows-spanned="1" table:number-columns-spanned="1">
                        <text:p text:style-name="table_al">Artikel 8.1.6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oen van een verzoek tot onderzoek of een maatregel met betrekking tot het gezag over een minderjarige overwogen moet worden bij de Raad voor de Kinderbescherming (RvdK)</text:p>
                      </table:table-cell>
                      <table:table-cell table:style-name="entry" table:number-rows-spanned="1" table:number-columns-spanned="1">
                        <text:p text:style-name="table_al">Artikel 2.4 Jeugdwet juncto artikel 3.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text:p>
                      </table:table-cell>
                      <table:table-cell table:style-name="entry" table:number-rows-spanned="1" table:number-columns-spanned="1">
                        <text:p text:style-name="table_al">Waarna de Stichting Veilig Thuis West-Brabant dit administratief verwerkt via CORV</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eren van overleg met de gecertificeerde instelling (GI) over de wijze van verlening van jeugdhulp ter uitvoering van kinderbeschermingsmaatregel of jeugdreclassering</text:p>
                      </table:table-cell>
                      <table:table-cell table:style-name="entry" table:number-rows-spanned="1" table:number-columns-spanned="1">
                        <text:p text:style-name="table_al">Artikel 3.5,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Het nemen van een besluit dat een voorziening op het gebied van jeugdhulp en verblijf, niet zijnde verblijf bij een pleegouder, nodig is als bedoeld in artikel 6.1.2, lid 5 Jeugdwet</text:p>
                      </table:table-cell>
                      <table:table-cell table:style-name="entry" table:number-rows-spanned="1" table:number-columns-spanned="1">
                        <text:p text:style-name="table_al">Artikel 6.1.2, lid 5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Kwaliteitsmedewerker CJG</text:p>
                      </table:table-cell>
                      <table:table-cell table:style-name="entry" table:number-rows-spanned="1" table:number-columns-spanned="1">
                        <text:p text:style-name="table_al">Uitsluitend bij afwezigheid Manager CJG en college én na telefonisch overleg met dienstdoende (loco) burgemeester en (loco) secretaris via piketnummer</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Doen van een verzoek aan de kinderrechter tot het verkrijgen van een machtiging, spoedmachtiging of voorwaardelijke machtiging tot het opnemen van een jeugdige in een gesloten accommodatie</text:p>
                      </table:table-cell>
                      <table:table-cell table:style-name="entry" table:number-rows-spanned="1" table:number-columns-spanned="1">
                        <text:p text:style-name="table_al">Artikel 6.1.2, artikel 6.1.3, artikel 6.1.4 en artikel 6.1.8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Kwaliteitsmedewerker CJG</text:p>
                      </table:table-cell>
                      <table:table-cell table:style-name="entry" table:number-rows-spanned="1" table:number-columns-spanned="1">
                        <text:p text:style-name="table_al">Uitsluitend bij afwezigheid Manager CJG en college én na telefonisch overleg met dienstdoende (loco) burgemeester en (loco) secretaris via piketnummer</text:p>
                      </table:table-cell>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verleggen van bescheiden als bedoeld in artikel 6.1.9 lid 1 Jeugdwet</text:p>
                      </table:table-cell>
                      <table:table-cell table:style-name="entry" table:number-rows-spanned="1" table:number-columns-spanned="1">
                        <text:p text:style-name="table_al">Artikel 6.1.9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Jeugdprofessionals CJG Kwaliteits-medewerker CJG Ondersteunend medewerker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Gehoord worden door de kinderrechter in geval van het verlenen van een machtiging, spoedmachtiging of voorwaardelijke machtiging of in geval van een vervallenverklaring als bedoeld in artikel 6.1.7 Jeugdwet</text:p>
                      </table:table-cell>
                      <table:table-cell table:style-name="entry" table:number-rows-spanned="1" table:number-columns-spanned="1">
                        <text:p text:style-name="table_al">Artikel 6.1.10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Doen van mededeling aan de RvdK van het vervallen van de machtiging als bedoeld in artikel 6.1.12, lid 4, Jeugdwet, alsmede van het besluit om geen nieuwe machtiging aan te vragen na afloop van de geldigheidsduur van een machtiging</text:p>
                      </table:table-cell>
                      <table:table-cell table:style-name="entry" table:number-rows-spanned="1" table:number-columns-spanned="1">
                        <text:p text:style-name="table_al">Artikel 6.1.12 lid 4 juncto artikel 6.1.12, lid 6,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Richten van een verzoek aan de rechter om in zijn beschikking inzake de machtiging (ex art. 6.1.2, 6.1.3, 6.1.4 Jeugdwet) te bepalen dat deze in plaats van in een geregistreerde gesloten accommodatie ten uitvoer wordt gelegd in een inrichting als bedoeld in artikel 1 Beginselenwet justitiële jeugdinrichtingen</text:p>
                      </table:table-cell>
                      <table:table-cell table:style-name="entry" table:number-rows-spanned="1" table:number-columns-spanned="1">
                        <text:p text:style-name="table_al">Artikel 6.2.2, lid 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Het nemen van besluiten over verlengen of opschorten van beslistermijnen in verband met aanvragen om individuele voorzieningen en, naar aanleiding van ingebrekestellingen, vaststellen van eventuele dwangsommen op grond van artikel 4:18 van de Algemene wet bestuursrecht</text:p>
                      </table:table-cell>
                      <table:table-cell table:style-name="entry" table:number-rows-spanned="1" table:number-columns-spanned="1">
                        <text:p text:style-name="table_al">Artikel 4:14, Awb, 4:15 Awb, 4:18 Awb en artikel 6, lid 5 van de geldende verordeningen Jeugdhulp van Drimmelen en Geertruidenberg </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en Jeugdprofessional CJG</text:p>
                      </table:table-cell>
                      <table:table-cell table:style-name="entry" table:number-rows-spanned="1" table:number-columns-spanned="1">
                        <text:p text:style-name="table_al">Geen ondermandaat voor het vaststellen van eventuele dwangsommen op grond van artikel 4:18 Awb </text:p>
                      </table:table-cell>
                      <table:table-cell table:style-name="entry" table:number-rows-spanned="1" table:number-columns-spanned="1">
                        <text:p text:style-name="table_al">MA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Het verwerken van persoonsgegevens in het kader van de uitvoering van artikel 7.4.0 van de Jeugdwet. </text:p>
                      </table:table-cell>
                      <table:table-cell table:style-name="entry" table:number-rows-spanned="1" table:number-columns-spanned="1">
                        <text:p text:style-name="table_al">Artikel 7.4.0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Directie CJG Manager CJG Jeugdprofessional CJG Kwaliteitsmedewerker Ondersteunend medewerker</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Het vertegenwoordigen van de colleges in bezwaar- en beroepsprocedure(s) en andere juridische procedures in verband met de uitvoering van de wettelijke taken op grond van de Jeugdwet.</text:p>
                      </table:table-cell>
                      <table:table-cell table:style-name="entry" table:number-rows-spanned="1" table:number-columns-spanned="1">
                        <text:p text:style-name="table_al">Awb, art. 160, eerste lid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Manager CJG Kwaliteitsmedewerker CJG </text:p>
                      </table:table-cell>
                      <table:table-cell table:style-name="entry" table:number-rows-spanned="1" table:number-columns-spanned="1"/>
                      <table:table-cell table:style-name="entry" table:number-rows-spanned="1" table:number-columns-spanned="1">
                        <text:p text:style-name="table_al">MACH</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Het aanwijzen van een archivaris voor het beheer van archiefbescheiden </text:p>
                      </table:table-cell>
                      <table:table-cell table:style-name="entry" table:number-rows-spanned="1" table:number-columns-spanned="1">
                        <text:p text:style-name="table_al">artikel 40 en 41 juncto artikel 32, derde lid Archiefwe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CJG</text:p>
                      </table:table-cell>
                      <table:table-cell table:style-name="entry" table:number-rows-spanned="1" table:number-columns-spanned="1">
                        <text:p text:style-name="table_al">ja</text:p>
                      </table:table-cell>
                      <table:table-cell table:style-name="entry" table:number-rows-spanned="1" table:number-columns-spanned="1">
                        <text:p text:style-name="table_al">Directie CJG </text:p>
                      </table:table-cell>
                      <table:table-cell table:style-name="entry" table:number-rows-spanned="1" table:number-columns-spanned="1"/>
                      <table:table-cell table:style-name="entry" table:number-rows-spanned="1" table:number-columns-spanned="1">
                        <text:p text:style-name="table_al">MAN</text:p>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text:span> 
              <text:span text:style-name="nadrukvet">Bekendmaking, inwerkingtreding en citeertitel</text:span>
            </text:p>
            <text:list text:style-name="id1-3-2-2-2-2">
              <text:list-item text:style-override="id1-3-2-2-2-2-1">
                <text:number>1.</text:number>
                <text:p text:style-name="al">Deze regeling wordt bekendgemaakt in het elektronisch Gemeenteblad van Geertruidenberg en in het elektronisch Gemeenteblad van Drimmelen.</text:p>
              </text:list-item>
              <text:list-item text:style-override="id1-3-2-2-2-2-2">
                <text:number>2.</text:number>
                <text:p text:style-name="al">Deze regeling wordt aangehaald als ‘1<text:span text:style-name="sup">e</text:span> wijziging Mandaat- en volmachtregeling BVO CJG Drimmelen Geertruidenberg’ en treedt in werking op de dag na die van bekendmaking in het elektronisch Gemeenteblad van vestigingsgemeente Geertruidenberg.</text:p>
              </text:list-item>
              <text:list-item text:style-override="id1-3-2-2-2-2-3">
                <text:number>3.</text:number>
                <text:p text:style-name="al">Met ingang van de in het tweede lid genoemde datum wordt de ‘Mandaat- en volmachtregeling BVO CJG Drimmelen Geertruidenberg’ ingetrokken.</text:p>
              </text:list-item>
            </text:list>
            <text:p text:style-name="al"/>
          </text:section>
        </text:section>
        <text:section text:name="regeling-sluiting_id1-3-2-3" text:style-name="regeling-sluiting">
          <text:section text:name="slotformulering_id1-3-2-3-1" text:style-name="slotformulering">
            <text:p text:style-name="al"/>
            <text:p text:style-name="al">Aldus vastgesteld op 4 oktober 2022</text:p>
            <text:p text:style-name="al"/>
            <text:p text:style-name="al">Burgemeester en wethouders van Drimmelen,</text:p>
            <text:p text:style-name="al">De secretaris, de burgemeester,</text:p>
            <text:p text:style-name="al">A.J.M. Martens  G.L.C.M. de Kok</text:p>
            <text:p text:style-name="al"/>
            <text:p text:style-name="al">Burgemeester en wethouders van Geertruidenberg,</text:p>
            <text:p text:style-name="al">De secretaris, de burgemeester,</text:p>
            <text:p text:style-name="al">R.C.J. Nagtzaam M. Witt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880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0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0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Gemeentewet]|[1.0:v:BWBR0005416</meta:user-defined>
    <meta:user-defined meta:name="DC.source">Algemene wet bestuursrecht, afdeling 10.1.1.]|[1.0:v:BWBR0005537</meta:user-defined>
    <meta:user-defined meta:name="DC.source">Organisatieregeling</meta:user-defined>
    <meta:user-defined meta:name="DC.source">Boek 3 van het Burgerlijk Wetboek]|[1.0:c:BWBR0005291&amp;g=2019-01-01</meta:user-defined>
    <meta:user-defined meta:name="DC.source">https://decentrale.regelgeving.overheid.nl/cvdr/xhtmloutput/Historie/Geertruidenberg/CVDR629884/CVDR629884_1.html</meta:user-defined>
    <meta:user-defined meta:name="DCTERMS.abstract">Met de vaststelling van de 1e wijziging Mandaat- en volmachtregeling BVO CJG Drimmelen Geertruidenberg wordt de geldende Mandaatregeling Geertruidenberg 2017 gewijzigd. De wijziging betreft de externe mandaten aan het Centrum voor Jeugd en Gezin.</meta:user-defined>
    <meta:user-defined meta:name="DCTERMS.alternative">Mandaatregeling Geertruidenberg 2017</meta:user-defined>
    <dc:language>nl</dc:language>
    <meta:user-defined meta:name="OVERHEIDop.locatietype/OVERHEIDop.gebiedsmarkering">Gemeente</meta:user-defined>
    <meta:user-defined meta:name="DC.title">Mandaatregeling Geertruidenberg 2017</meta:user-defined>
    <meta:user-defined meta:name="DCTERMS.W3CDTF/DCTERMS.available">2022-10-21</meta:user-defined>
    <meta:user-defined meta:name="DCTERMS.W3CDTF/OVERHEIDop.jaargang">2022</meta:user-defined>
    <meta:user-defined meta:name="OVERHEIDop.publicationIssue">468800</meta:user-defined>
    <meta:user-defined meta:name="OVERHEIDop.betreftRegeling">CVDR455996_3</meta:user-defined>
    <meta:user-defined meta:name="xs:date/OVERHEIDop.startdatum">2022-10-21</meta:user-defined>
    <meta:user-defined meta:name="OVERHEIDop.GmbID/DC.identifier">gmb-2022-468800</meta:user-defined>
    <meta:user-defined meta:name="OVERHEIDop.versieInformatie"/>
  </office:meta>
</office:document-meta>
</file>