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hogere grenswaarden op grond van artikel 4 van het Besluit geluidhinder en artikel 83 van de Wet geluidhinder voor geprojecteerde woningen binnen het uitwerkingsplan Deelplan 3 Timpaan, Zuiderloo te Heiloo, ten gevolge van wegverkeerslawaai Vennewatersweg.</text:p>
      <text:section text:name="regeling_id1-3-2" text:style-name="regeling">
        <text:section text:name="aanhef_id1-3-2-1" text:style-name="aanhef">
          <text:section text:name="preambule_id1-3-2-1-1" text:style-name="preambule">
            <text:p text:style-name="al">Burgemeester en wethouders van Heiloo hebben op grond van artikel 4 van het Besluit geluidhinder een hogere grenswaarde geluid vastgesteld van 58 dB ten behoeve van de realisatie van vier woningen in de nabijheid van de Vennewatersweg (op grond van het uitwerkingsplan ‘deelplan 3 Timpaan’).</text:p>
            <text:p text:style-name="al">
            <text:span text:style-name="nadrukvet">Ter inzage</text:span>
          </text:p>
            <text:p text:style-name="al">Het besluit ligt vanaf donderdag 6 januari 2022 tot en met woensdag 16 februari 2022 op de volgende wijze ter inzage:</text:p>
            <text:p text:style-name="al">bij de informatiebalie in het gemeentehuis, Raadhuisplein 1 te Heiloo op afspraak;</text:p>
            <text:p text:style-name="al">
            <text:span text:style-name="nadrukvet">Inzien via internet</text:span>
          </text:p>
            <text:p text:style-name="al">op de website van de gemeente Heiloo (<text:a xlink:href="http://www.heiloo.nl/plannen" xlink:type="simple">www.heiloo.nl/plannen</text:a>-en-projecten-heiloo/inzage-procedures);</text:p>
            <text:p text:style-name="al">Vanwege de Corona pandemie verzoeken wij u gebruik te maken van de mogelijkheden om de stukken digitaal in te zien zoals hierboven omschreven. Wilt u toch de fysieke exemplaren inzien dan kunt u een afspraak maken met de heer M. Stijkel, bereikbaar op <text:a xlink:href="mailto:marcelstijkel@debuch.nl" xlink:type="simple">marcelstijkel@debuch.nl</text:a><text:span text:style-name="nadrukondlijn"/>.</text:p>
            <text:p text:style-name="al">
            <text:span text:style-name="nadrukvet">Beroep</text:span>
          </text:p>
            <text:p text:style-name="al">Gedurende de periode dat het besluit ter inzage ligt, kan een ieder beroep aantekenen bij de Afdeling bestuursrechtspraak van de Raad van State. Het beroepsschrift dient te worden gericht aan de Afdeling bestuursrechtspraak van de Raad van State, Postbus 20019, 2500 EA Den Haag.</text:p>
            <text:p text:style-name="al">
            <text:span text:style-name="nadrukvet">Inwerkingtreding</text:span>
          </text:p>
            <text:p text:style-name="al">Het besluit tot vaststelling van de hogere waarde treedt in werking daags na afloop van de beroepstermijn. Het instellen van beroep schort de inwerkingtreding van het besluit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al">
            <text:span text:style-name="nadrukvet">Meer informatie</text:span>
          </text:p>
            <text:p text:style-name="al">Voor overige vragen, neem dan contact op met de heer M. Stijkel, telefoonnummer 088 9097529 of via e-mail <text:a xlink:href="mailto:marcelstijkel@debuch.nl" xlink:type="simple">marcelstijkel@debuch.nl</text:a><text:span text:style-name="nadrukondlijn"/>.</text:p>
            <text:p text:style-name="al">Heiloo,  5 januari 20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8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sluit tot het vaststellen van hogere grenswaarden op grond van artikel 4 van het Besluit geluidhinder en artikel 83 van de Wet geluidhinder voor geprojecteerde woningen binnen het uitwerkingsplan Deelplan 3 Timpaan, Zuiderloo te Heiloo, ten gevolge van wegverkeerslawaai Vennewatersweg.</meta:user-defined>
    <meta:user-defined meta:name="DCTERMS.W3CDTF/DCTERMS.available">2022-01-05</meta:user-defined>
    <meta:user-defined meta:name="DCTERMS.W3CDTF/OVERHEIDop.jaargang">2022</meta:user-defined>
    <meta:user-defined meta:name="OVERHEIDop.publicationIssue">4688</meta:user-defined>
    <meta:user-defined meta:name="OVERHEIDop.GmbID/DC.identifier">gmb-2022-4688</meta:user-defined>
    <meta:user-defined meta:name="OVERHEIDop.versieInformatie"/>
  </office:meta>
</office:document-meta>
</file>