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 Intocht Sinterklaas Tuinzigt/Westerpark, Route vanaf Wingerd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5161</text:p>
            <text:p text:style-name="common-al">Ingekomen: 26-09-2022</text:p>
            <text:p text:style-name="common-al">Locatie: Wingerdstraat Breda</text:p>
            <text:p text:style-name="common-al">Omschrijving: Aanvraag evenementenvergunning Evenement Intocht Sinterklaas Tuinzigt/Westerpark</text:p>
            <text:p text:style-name="common-al">Periode: van 20-11-2022 12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879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79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5161</meta:user-defined>
    <meta:user-defined meta:name="DCTERMS.abstract">Aanvraag evenementenvergunning Evenement Intocht Sinterklaas Tuinzigt/Westerpark</meta:user-defined>
    <dc:language>nl</dc:language>
    <meta:user-defined meta:name="OVERHEIDop.locatietype/OVERHEIDop.gebiedsmarkering">Punt</meta:user-defined>
    <meta:user-defined meta:name="DC.title">Aanvraag evenementenvergunning, Evenement Intocht Sinterklaas Tuinzigt/Westerpark, Route vanaf Wingerdstraat Breda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799</meta:user-defined>
    <meta:user-defined meta:name="OVERHEIDop.GmbID/DC.identifier">gmb-2022-468799</meta:user-defined>
    <meta:user-defined meta:name="OVERHEIDop.versieInformatie"/>
  </office:meta>
</office:document-meta>
</file>