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22 te Goes - Verlengen beslistermijn omgevingsvergunning voor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29 november 2022 een beslissing op uw aanvraag nemen. De aanvraag betreft het wijzigen van de inrit op de locatie Mosselbank 22 te Goes. De aanvraag is geregistreerd onder zaaknummer OMG-2022-0668 / Z22.12639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79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osselbank 22 te Goes - Verlengen beslistermijn omgevingsvergunning voor het wijzigen van de inrit</meta:user-defined>
    <dc:language>nl</dc:language>
    <meta:user-defined meta:name="OVERHEIDop.locatietype/OVERHEIDop.gebiedsmarkering">Adres</meta:user-defined>
    <meta:user-defined meta:name="DC.title">Mosselbank 22 te Goes - Verlengen beslistermijn omgevingsvergunning voor het wijzigen van de inrit</meta:user-defined>
    <meta:user-defined meta:name="DCTERMS.W3CDTF/DCTERMS.available">2022-10-20</meta:user-defined>
    <meta:user-defined meta:name="DCTERMS.W3CDTF/OVERHEIDop.jaargang">2022</meta:user-defined>
    <meta:user-defined meta:name="OVERHEIDop.publicationIssue">468796</meta:user-defined>
    <meta:user-defined meta:name="OVERHEIDop.GmbID/DC.identifier">gmb-2022-468796</meta:user-defined>
    <meta:user-defined meta:name="OVERHEIDop.versieInformatie"/>
  </office:meta>
</office:document-meta>
</file>