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achterzetbeglazing aan Markt 14a tot en met d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50719</text:p>
            <text:p text:style-name="common-al">Voor : plaatsen van achterzetbeglazing</text:p>
            <text:p text:style-name="common-al">Locatie : Markt 14a t/m d, (3961 BC) Wijk bij Duurstede</text:p>
            <text:p text:style-name="common-al">Datum ontvangst : 10-10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WbD: 2022-3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6879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79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79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0719</meta:user-defined>
    <dc:language>nl</dc:language>
    <meta:user-defined meta:name="OVERHEIDop.locatietype/OVERHEIDop.gebiedsmarkering">Adres</meta:user-defined>
    <meta:user-defined meta:name="DC.title">Aanvraag vergunning voor het plaatsen van achterzetbeglazing aan Markt 14a tot en met d te Wijk bij Duurstede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793</meta:user-defined>
    <meta:user-defined meta:name="OVERHEIDop.GmbID/DC.identifier">gmb-2022-468793</meta:user-defined>
    <meta:user-defined meta:name="OVERHEIDop.versieInformatie"/>
  </office:meta>
</office:document-meta>
</file>