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aan de achterzijde van de woning, District Midden Breda, Marksingel 11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89</text:p>
            <text:p text:style-name="common-al">Ingekomen: 14-10-2022</text:p>
            <text:p text:style-name="common-al">Locatie: District Midden Breda, Marksingel 11 4811NV Breda</text:p>
            <text:p text:style-name="common-al">Projectomschrijving: het verbouwen aan de achterzijde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7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89</meta:user-defined>
    <meta:user-defined meta:name="DCTERMS.abstract">het verbouwen aan de achterzijde van de woning</meta:user-defined>
    <dc:language>nl</dc:language>
    <meta:user-defined meta:name="OVERHEIDop.locatietype/OVERHEIDop.gebiedsmarkering">Punt</meta:user-defined>
    <meta:user-defined meta:name="DC.title">Aanvraag omgevingsvergunning, het verbouwen aan de achterzijde van de woning, District Midden Breda, Marksingel 11 4811NV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86</meta:user-defined>
    <meta:user-defined meta:name="OVERHEIDop.GmbID/DC.identifier">gmb-2022-468786</meta:user-defined>
    <meta:user-defined meta:name="OVERHEIDop.versieInformatie"/>
  </office:meta>
</office:document-meta>
</file>