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straat (ongenummerd)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2-1006</text:p>
            <text:p text:style-name="common-al">Ingekomen:14 oktober 2022</text:p>
            <text:p text:style-name="common-al">Projectomschrijving: het bouwen van 10 woning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87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Torenstraat (ongenummerd) in Baar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76</meta:user-defined>
    <meta:user-defined meta:name="OVERHEIDop.GmbID/DC.identifier">gmb-2022-468776</meta:user-defined>
    <meta:user-defined meta:name="OVERHEIDop.versieInformatie"/>
  </office:meta>
</office:document-meta>
</file>