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ijgeschreven van een nieuwe leidinggevende op het aanhangsel behorende bij de alcoholwetvergunning aan Molenstraat 17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Diverse vergunningen</text:p>
            <text:list text:style-name="id1-3-2-1-1-3">
              <text:list-item text:style-override="id1-3-2-1-1-3-1">
                <text:number>-</text:number>
                <text:p text:style-name="al">Op het aanhangsel behorende bij de alcoholvergunning van de OKA18, Molenstraat 17 te West-Terschelling, is een nieuwe leidinggevende bijgeschreven (verzonden op 13 oktober 2022).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68775</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75</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75</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bijgeschreven van een nieuwe leidinggevende op het aanhangsel behorende bij de alcoholwetvergunning aan Molenstraat 17 te West-Terschelling</meta:user-defined>
    <meta:user-defined meta:name="DCTERMS.W3CDTF/DCTERMS.available">2022-10-21</meta:user-defined>
    <meta:user-defined meta:name="DCTERMS.W3CDTF/OVERHEIDop.jaargang">2022</meta:user-defined>
    <meta:user-defined meta:name="OVERHEIDop.publicationIssue">468775</meta:user-defined>
    <meta:user-defined meta:name="OVERHEIDop.GmbID/DC.identifier">gmb-2022-468775</meta:user-defined>
    <meta:user-defined meta:name="OVERHEIDop.versieInformatie"/>
  </office:meta>
</office:document-meta>
</file>