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Pijlkrui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Kuminda Plaza</text:p>
            <text:p text:style-name="common-al">Locatie: Pijlkruidstraat 8</text:p>
            <text:p text:style-name="common-al">Betreft: afhaalcentrum</text:p>
            <text:p text:style-name="common-al">Zaaknummer: 6985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7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Pijlkruidstraat 8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74</meta:user-defined>
    <meta:user-defined meta:name="OVERHEIDop.GmbID/DC.identifier">gmb-2022-468774</meta:user-defined>
    <meta:user-defined meta:name="OVERHEIDop.versieInformatie"/>
  </office:meta>
</office:document-meta>
</file>