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legaliseren van een vijver , Eeneind 3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legaliseren van een vijver</text:p>
            <text:p text:style-name="common-al">Locatie: Eeneind 32 Nuenen</text:p>
            <text:p text:style-name="common-al">Ontvangen op: 13-10-2022</text:p>
            <text:p text:style-name="common-al">Zaaknummer: 0820142569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877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25690</meta:user-defined>
    <meta:user-defined meta:name="DCTERMS.abstract">het legaliseren van een vijver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legaliseren van een vijver , Eeneind 32 Nuenen: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73</meta:user-defined>
    <meta:user-defined meta:name="OVERHEIDop.GmbID/DC.identifier">gmb-2022-468773</meta:user-defined>
    <meta:user-defined meta:name="OVERHEIDop.versieInformatie"/>
  </office:meta>
</office:document-meta>
</file>