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ppingadreef 22, 1102 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ppingadreef 22, 1102 BS Amsterdam</text:p>
            <text:p text:style-name="common-al">Omschrijving: het kappen van twee bomen in verband met kraanopstelling t.b.v. bouwwerkzaamheden aan kantoorgebouw</text:p>
            <text:p text:style-name="common-al">Datum ontvangst: 13-10-2022</text:p>
            <text:p text:style-name="common-al">Zaaknummer: Z2022-ZO001852</text:p>
            <text:p text:style-name="common-al">OLO nummer: 73209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77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1852</meta:user-defined>
    <meta:user-defined meta:name="DCTERMS.abstract">het kappen van twee bomen in verband met kraanopstelling t.b.v. bouwwerkzaamheden aan kantoorgebouw</meta:user-defined>
    <dc:language>nl</dc:language>
    <meta:user-defined meta:name="OVERHEIDop.locatietype/OVERHEIDop.gebiedsmarkering">Punt</meta:user-defined>
    <meta:user-defined meta:name="DC.title">Aanvraag omgevingsvergunning Foppingadreef 22, 1102 BS Amster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72</meta:user-defined>
    <meta:user-defined meta:name="OVERHEIDop.GmbID/DC.identifier">gmb-2022-468772</meta:user-defined>
    <meta:user-defined meta:name="OVERHEIDop.versieInformatie"/>
  </office:meta>
</office:document-meta>
</file>