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14 bomen op het trafostationsterrein aan Westlandseweg 149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RZ | Westlandseweg 149 | kap: 14 bomen op het trafostationsterrein | 11-10-2022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876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6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6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kappen van 14 bomen op het trafostationsterrein aan Westlandseweg 149 te Delf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766</meta:user-defined>
    <meta:user-defined meta:name="OVERHEIDop.GmbID/DC.identifier">gmb-2022-468766</meta:user-defined>
    <meta:user-defined meta:name="OVERHEIDop.versieInformatie"/>
  </office:meta>
</office:document-meta>
</file>