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schoolgebouw naar 4 woonappartementen aan Burgemeester Reedekerstraat 47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2 oktober 2022, Burgemeester Reedekerstraat 47, het verbouwen van een schoolgebouw naar 4 woonappartementen, kenmerk 2022-0093-00307499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875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5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5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07499</meta:user-defined>
    <dc:language>nl</dc:language>
    <meta:user-defined meta:name="OVERHEIDop.locatietype/OVERHEIDop.gebiedsmarkering">Adres</meta:user-defined>
    <meta:user-defined meta:name="DC.title">Aanvraag vergunning voor het verbouwen van een schoolgebouw naar 4 woonappartementen aan Burgemeester Reedekerstraat 47 te West-Terschell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753</meta:user-defined>
    <meta:user-defined meta:name="OVERHEIDop.GmbID/DC.identifier">gmb-2022-468753</meta:user-defined>
    <meta:user-defined meta:name="OVERHEIDop.versieInformatie"/>
  </office:meta>
</office:document-meta>
</file>