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Kloosterveenweg tussen 70 en 73, Ter Apel, nieuwbouw woning, datum: 16 oktober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68747</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747</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747</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Aanvraag omgevingsvergunning bouwen bouwwerk: Kloosterveenweg tussen 70 en 73, Ter Apel, nieuwbouw woning, datum: 16 oktober 2022</meta:user-defined>
    <meta:user-defined meta:name="DCTERMS.W3CDTF/DCTERMS.available">2022-10-20</meta:user-defined>
    <meta:user-defined meta:name="DCTERMS.W3CDTF/OVERHEIDop.jaargang">2022</meta:user-defined>
    <meta:user-defined meta:name="OVERHEIDop.publicationIssue">468747</meta:user-defined>
    <meta:user-defined meta:name="OVERHEIDop.GmbID/DC.identifier">gmb-2022-468747</meta:user-defined>
    <meta:user-defined meta:name="OVERHEIDop.versieInformatie"/>
  </office:meta>
</office:document-meta>
</file>