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ningswinkelstraat 51,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2 een besluit genomen op de aanvraag met zaaknummer 2022-047586 en DMS nummer Z.1208991 voor een aanvraag beschikking op locatie Koningswinkelstraat 51, Valkenburg. De vergunning is verleend. Het besluit betreft het tijdelijk exploiteren van het parkeerterrein en het aanbrengen van reclame.</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6873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3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3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Koningswinkelstraat 51, Valkenbu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Koningswinkelstraat 51, Valkenburg</meta:user-defined>
    <meta:user-defined meta:name="DCTERMS.W3CDTF/DCTERMS.available">2022-10-20</meta:user-defined>
    <meta:user-defined meta:name="DCTERMS.W3CDTF/OVERHEIDop.jaargang">2022</meta:user-defined>
    <meta:user-defined meta:name="OVERHEIDop.publicationIssue">468733</meta:user-defined>
    <meta:user-defined meta:name="OVERHEIDop.GmbID/DC.identifier">gmb-2022-468733</meta:user-defined>
    <meta:user-defined meta:name="OVERHEIDop.versieInformatie"/>
  </office:meta>
</office:document-meta>
</file>