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osterland, Dokter Schutter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osterland, Dokter Schutterstraat 3.</text:span>
          </text:p>
            <text:p text:style-name="common-al">Zaakomschrijving: het organiseren van een Winterfair 2022 </text:p>
            <text:p text:style-name="common-al">Datum evenement: 25 november 2022 tot en met 25 november 2022</text:p>
            <text:p text:style-name="common-al">Zaaknummer: 681808</text:p>
            <text:p text:style-name="common-al">Beschikking datum verzonden: 18-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872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2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2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81808</meta:user-defined>
    <meta:user-defined meta:name="DCTERMS.abstract">het organiseren van een Winterfair 2022 </meta:user-defined>
    <dc:language>nl</dc:language>
    <meta:user-defined meta:name="OVERHEIDop.locatietype/OVERHEIDop.gebiedsmarkering">Punt</meta:user-defined>
    <meta:user-defined meta:name="DC.title">Evenementenvergunning verleend, Oosterland, Dokter Schutterstraat 3</meta:user-defined>
    <meta:user-defined meta:name="DCTERMS.W3CDTF/DCTERMS.available">2022-10-20</meta:user-defined>
    <meta:user-defined meta:name="DCTERMS.W3CDTF/OVERHEIDop.jaargang">2022</meta:user-defined>
    <meta:user-defined meta:name="OVERHEIDop.publicationIssue">468726</meta:user-defined>
    <meta:user-defined meta:name="OVERHEIDop.GmbID/DC.identifier">gmb-2022-468726</meta:user-defined>
    <meta:user-defined meta:name="OVERHEIDop.versieInformatie"/>
  </office:meta>
</office:document-meta>
</file>