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subsidierege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heeft drie concept subsidieregelingen vrijgegeven voor inspraak. Dit betreft de subsidieregeling Sport en bewegen gemeente Wierden, de subsidieregeling Amateurkunst muziek gemeente Wierden en de subsidieregeling Amateurkunst toneel en zang gemeente Wierden.</text:p>
            <text:p text:style-name="al">Inzage</text:p>
            <text:p text:style-name="al"/>
            <text:p text:style-name="al">De drie concept subsidieregelingen liggen ter inzage van 25 oktober 2022 tot en met 6 december 2022. Ze zijn in te zien op www.officielebekendmakingen.nl, op deze website of bij de receptie van het gemeentehuis. Een ieder kan tijdens de bovengenoemde periode van zes weken schriftelijk een zienswijze over de subsidieregelingen naar voren brengen bij het college van B&amp;W van de gemeente Wierden, Postbus 43, 7640 AA Wierden. Voor vragen over de subsidieregelingen kunt u contact opnemen met Michel van Sluijs, beleidsadviseur sport, kunst en cultuur (tel. 0546-844 427). </text:p>
          </text:section>
        </text:section>
        <text:section text:name="regeling-sluiting_id1-3-2-3" text:style-name="regeling-sluiting">
          <text:section text:name="ondertekening_id1-3-2-3-1">
            <text:p><text:span text:style-name="functie">Na de ter inzage legging worden de drie subsidieregelingen, samen met een bundeling van de reacties in een inspraaknotitie, ter besluitvorming voorgelegd aan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871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1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1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Concept subsidieregelingen</meta:user-defined>
    <meta:user-defined meta:name="DCTERMS.W3CDTF/DCTERMS.available">2022-10-24</meta:user-defined>
    <meta:user-defined meta:name="DCTERMS.W3CDTF/OVERHEIDop.jaargang">2022</meta:user-defined>
    <meta:user-defined meta:name="OVERHEIDop.publicationIssue">468718</meta:user-defined>
    <meta:user-defined meta:name="OVERHEIDop.GmbID/DC.identifier">gmb-2022-468718</meta:user-defined>
    <meta:user-defined meta:name="OVERHEIDop.versieInformatie"/>
  </office:meta>
</office:document-meta>
</file>