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insbergerstraat 23 te Stein (O2022-124\202207081325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2-124\20220708132591 voor het vergroten van een woning gelegen aan Heinsbergerstraat 23 te Stein bij besluit van 18 oktober 2022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9 oktober 2022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68708</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08</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08</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aanvraag omgevingsvergunning Heinsbergerstraat 23 te Stein (O2022-124\20220708132591)</meta:user-defined>
    <meta:user-defined meta:name="DCTERMS.W3CDTF/DCTERMS.available">2022-10-20</meta:user-defined>
    <meta:user-defined meta:name="DCTERMS.W3CDTF/OVERHEIDop.jaargang">2022</meta:user-defined>
    <meta:user-defined meta:name="OVERHEIDop.publicationIssue">468708</meta:user-defined>
    <meta:user-defined meta:name="OVERHEIDop.GmbID/DC.identifier">gmb-2022-468708</meta:user-defined>
    <meta:user-defined meta:name="OVERHEIDop.versieInformatie"/>
  </office:meta>
</office:document-meta>
</file>