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Leenders 3 te Staphors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Leenders 3 in Staphorst. Iedereen kan het plan bekijken vanaf 26 oktober 2022 tot en met 7 december 2022. Hieronder staat waarover het plan gaat. Ook leest u hoe u kunt reageren.</text:p>
            <text:p text:style-name="common-al">
            <text:span text:style-name="nadrukvet">Waar gaat het plan over?</text:span>
          </text:p>
            <text:p text:style-name="common-al">De aanvraag gaat over de vernieuwing van onderdelen van de asfaltinstallatie aan de Leenders 3 in Staphorst. Twee liggende bitumentanks worden vervangen door vier staande, de eindsilo’s worden vervangen, twee weegbruggen worden aangelegd en het bestaande weeghuisje wordt vergroot. Dit plan past niet in het bestemmingsplan. Via een omgevingsvergunning kunnen wij toch meewerken aan het vernieuwen van deze onderdelen.</text:p>
            <text:p text:style-name="common-al">
            <text:span text:style-name="nadrukvet">Besluit gemeenteraad</text:span>
          </text:p>
            <text:p text:style-name="common-al">Als wij afwijken van het bestemmingsplan moet de gemeenteraad in sommige gevallen daarmee instemmen. Dit noemen wij een verklaring van geen bedenkingen. gemeenteraad heeft deze verklaring op 6 september 2022 in ontwerp afgegeven.</text:p>
            <text:p text:style-name="common-al">
            <text:span text:style-name="nadrukvet">Hoe kunt u het plan bekijken?</text:span>
          </text:p>
            <text:p text:style-name="common-al">Iedereen kan vanaf woensdag 26 oktober 2022 de ontwerp omgevingsvergunning en de bijbehorende stukken bekijken. Dit kan via:</text:p>
            <text:list text:style-name="id1-3-2-1-1-8">
              <text:list-item text:style-override="id1-3-2-1-1-8-1">
                <text:number>1.</text:number>
                <text:p text:style-name="al">De landelijke website: <text:a xlink:href="http://www.ruimtelijkeplannen.nl" xlink:type="simple">www.ruimtelijkeplannen.nl</text:a>. Op deze website kunt u zoeken op het adres of het plannummer: NL.IMRO.0180.5132022005-ON01</text:p>
              </text:list-item>
              <text:list-item text:style-override="id1-3-2-1-1-8-2">
                <text:number>2.</text:number>
                <text:p text:style-name="al">Het gemeentehuis: bij de balie ‘Omgevingsplein’. Hier kunt u de papieren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32022005-ON01/" xlink:type="simple">http://publiek.tercera-ro.nl/officieel/0180/NL.IMRO.0180.5132022005-ON01/</text:a>
          </text:p>
            <text:p text:style-name="common-al">
            <text:span text:style-name="nadrukvet">Reageren op het plan?</text:span>
          </text:p>
            <text:p text:style-name="common-al">Tot en met 7 december 2022 kan iedereen reageren op het plan. Uw reactie noemen wij een zienswijze. U kunt schriftelijk of mondeling reageren. </text:p>
            <text:list text:style-name="id1-3-2-1-1-13">
              <text:list-item text:style-override="id1-3-2-1-1-13-1">
                <text:number>1.</text:number>
                <text:p text:style-name="al">Wilt u schriftelijk reageren? Stuur dan een brief aan: gemeente Staphorst t.a.v. publieksbalie Omgevingsplein, postbus 2, 7950 AA Staphorst.</text:p>
              </text:list-item>
              <text:list-item text:style-override="id1-3-2-1-1-13-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7 december 2022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870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Leenders 3 te Staphorst</meta:user-defined>
    <meta:user-defined meta:name="DCTERMS.W3CDTF/DCTERMS.available">2022-10-25</meta:user-defined>
    <meta:user-defined meta:name="DCTERMS.W3CDTF/OVERHEIDop.jaargang">2022</meta:user-defined>
    <meta:user-defined meta:name="OVERHEIDop.publicationIssue">468701</meta:user-defined>
    <meta:user-defined meta:name="OVERHEIDop.GmbID/DC.identifier">gmb-2022-468701</meta:user-defined>
    <meta:user-defined meta:name="OVERHEIDop.versieInformatie"/>
  </office:meta>
</office:document-meta>
</file>