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op de heffing en invordering van de marktgelden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‘Verordening op de heffing en invordering van de marktgelden 2021’ van de gemeente Montfoort welke in de openbare raadsvergadering van 7 december 2020 is vastgesteld, wordt tegelijkertijd met de inwerkingtreding van de ‘Verordening op de heffing en invordering van de marktgelden 2022’ van de gemeente Montfoort’ ingetrokken.</text:p>
            <text:p text:style-name="al"/>
            <text:p text:style-name="al">Aldus vastgesteld in de openbare raadsvergadering van 13 december 2021. </text:p>
            <text:p text:style-name="al"/>
            <text:p text:style-name="al"/>
            <text:p text:style-name="al">
            <text:span text:style-name="nadrukcur">De griffier, M. Lucassen</text:span>
          </text:p>
            <text:p text:style-name="al"/>
            <text:p text:style-name="al">
            <text:span text:style-name="nadrukcur">De</text:span>
            <text:span text:style-name="nadrukcur"> voorzitter, mr. P.J. van Hartskamp - de Jong </text:span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68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Verordening marktgelden 2021 </meta:user-defined>
    <dc:language>nl</dc:language>
    <meta:user-defined meta:name="OVERHEIDop.locatietype/OVERHEIDop.gebiedsmarkering">Gemeente</meta:user-defined>
    <meta:user-defined meta:name="DC.title">Intrekking verordening op de heffing en invordering van de marktgelden 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87</meta:user-defined>
    <meta:user-defined meta:name="OVERHEIDop.betreftRegeling">CVDR648704_1</meta:user-defined>
    <meta:user-defined meta:name="OVERHEIDop.GmbID/DC.identifier">gmb-2022-4687</meta:user-defined>
    <meta:user-defined meta:name="OVERHEIDop.versieInformatie"/>
  </office:meta>
</office:document-meta>
</file>