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terlicht op de locatie Julianapark, Burgemeester Knappertlaan van 15 december 2022 tot en met 17 december 2022 van 17:00 uur tot 22: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Winterlicht in het Julianaparkvan 15 december 2022 tot en met 17 december 2022 van 17:00 uur tot 22:00 uur. Het betreft een jaarlijks terugkerend lichtfestival. </text:p>
            <text:p text:style-name="common-al"/>
            <text:p text:style-name="common-al">Vanaf 26 oktober 2022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Winterli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869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9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9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Winterlicht op de locatie Julianapark, Burgemeester Knappertlaan van 15 december 2022 tot en met 17 december 2022 van 17:00 uur tot 22:00 uur</meta:user-defined>
    <meta:user-defined meta:name="DCTERMS.W3CDTF/DCTERMS.available">2022-10-26</meta:user-defined>
    <meta:user-defined meta:name="DCTERMS.W3CDTF/OVERHEIDop.jaargang">2022</meta:user-defined>
    <meta:user-defined meta:name="OVERHEIDop.publicationIssue">468699</meta:user-defined>
    <meta:user-defined meta:name="OVERHEIDop.GmbID/DC.identifier">gmb-2022-468699</meta:user-defined>
    <meta:user-defined meta:name="OVERHEIDop.versieInformatie"/>
  </office:meta>
</office:document-meta>
</file>