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arden van een zandweg, tegenover de Hilligjesbergerweg[[SHT02AQ02389] Staphorst AQ 23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70</text:p>
            <text:p text:style-name="common-al">Ingekomen: 18-10-2022</text:p>
            <text:p text:style-name="common-al">Locatie: [SHT02AQ02389] Staphorst AQ 2389 , tegenover de Hilligjesbergerweg te Staphorst</text:p>
            <text:p text:style-name="common-al">Projectomschrijving: het verharden van een zandwe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869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970</meta:user-defined>
    <meta:user-defined meta:name="DCTERMS.abstract">het verharden van een zandweg</meta:user-defined>
    <dc:language>nl</dc:language>
    <meta:user-defined meta:name="OVERHEIDop.locatietype/OVERHEIDop.gebiedsmarkering">Punt</meta:user-defined>
    <meta:user-defined meta:name="DC.title">Aanvraag omgevingsvergunning, het verharden van een zandweg, tegenover de Hilligjesbergerweg[[SHT02AQ02389] Staphorst AQ 2389</meta:user-defined>
    <meta:user-defined meta:name="DCTERMS.W3CDTF/DCTERMS.available">2022-10-25</meta:user-defined>
    <meta:user-defined meta:name="DCTERMS.W3CDTF/OVERHEIDop.jaargang">2022</meta:user-defined>
    <meta:user-defined meta:name="OVERHEIDop.publicationIssue">468698</meta:user-defined>
    <meta:user-defined meta:name="OVERHEIDop.GmbID/DC.identifier">gmb-2022-468698</meta:user-defined>
    <meta:user-defined meta:name="OVERHEIDop.versieInformatie"/>
  </office:meta>
</office:document-meta>
</file>