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rtwedstrijd, verleende evenementenvergunning "Life Science Run" op 22 oktober 2022 van 10:00 uur tot 15:00 uur.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loketruimte@wageningen.nl.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 ningen of via http://www.wageningen.nl/Digitale_balie/Producten_diensten/B/Bezwaarschrift_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6869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69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69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Sportwedstrijd, verleende evenementenvergunning "Life Science Run" op 22 oktober 2022 van 10:00 uur tot 15:00 uur.</meta:user-defined>
    <meta:user-defined meta:name="DCTERMS.W3CDTF/DCTERMS.available">2022-10-20</meta:user-defined>
    <meta:user-defined meta:name="DCTERMS.W3CDTF/OVERHEIDop.jaargang">2022</meta:user-defined>
    <meta:user-defined meta:name="OVERHEIDop.publicationIssue">468693</meta:user-defined>
    <meta:user-defined meta:name="OVERHEIDop.GmbID/DC.identifier">gmb-2022-468693</meta:user-defined>
    <meta:user-defined meta:name="OVERHEIDop.versieInformatie"/>
  </office:meta>
</office:document-meta>
</file>