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Leendert Meeszstraat 94, 2022-06330, het plaatsen van een dakkapel in het voordakvlak, activiteit bouwen, verzonden 17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vergunning</text:p>
            <text:p text:style-name="common-al">Het college van B en W heeft de bovenstaande vergunning van rechtswege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68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8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8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Leendert Meeszstraat 94, 2022-06330, het plaatsen van een dakkapel in het voordakvlak, activiteit bouwen, verzonden 17 oktober 2022</meta:user-defined>
    <meta:user-defined meta:name="DCTERMS.W3CDTF/DCTERMS.available">2022-10-20</meta:user-defined>
    <meta:user-defined meta:name="DCTERMS.W3CDTF/OVERHEIDop.jaargang">2022</meta:user-defined>
    <meta:user-defined meta:name="OVERHEIDop.publicationIssue">468687</meta:user-defined>
    <meta:user-defined meta:name="OVERHEIDop.GmbID/DC.identifier">gmb-2022-468687</meta:user-defined>
    <meta:user-defined meta:name="OVERHEIDop.versieInformatie"/>
  </office:meta>
</office:document-meta>
</file>