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an 14 tot en met 19 november 202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aan het Sinterklaas comité Lievelde voor de periode van 14 tot en met 19 november 2022.</text:p>
            <text:p text:style-name="common-al">Datum besluit: 13 oktober 2022</text:p>
            <text:p text:style-name="common-al">Zaaknummer: 55750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text:span text:style-name="nadrukondlijn"> 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86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50-2022</meta:user-defined>
    <dc:language>nl</dc:language>
    <meta:user-defined meta:name="OVERHEIDop.locatietype/OVERHEIDop.gebiedsmarkering">Woonplaats</meta:user-defined>
    <meta:user-defined meta:name="DC.title">Toestemming voor het gebruik van een collectevergunning van 14 tot en met 19 november 2022 te Lieve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86</meta:user-defined>
    <meta:user-defined meta:name="OVERHEIDop.GmbID/DC.identifier">gmb-2022-468686</meta:user-defined>
    <meta:user-defined meta:name="OVERHEIDop.versieInformatie"/>
  </office:meta>
</office:document-meta>
</file>