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loppersingel 191, 2022-04762, het realiseren van een uitbouw aan de achtergevelzijde, het realiseren van twee dakkapellen in het zijgeveldakvlak en het plaatsen van zonnepanelen, activiteit bouwen, activiteit handelen in strijd met regels ruimtelijke ordening, activiteit slopen in beschermd stadsgezicht,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vergunning</text:p>
            <text:p text:style-name="common-al">Het college van B en W heeft de bovenstaande vergunning van rechtswege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67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7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7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loppersingel 191, 2022-04762, het realiseren van een uitbouw aan de achtergevelzijde, het realiseren van twee dakkapellen in het zijgeveldakvlak en het plaatsen van zonnepanelen, activiteit bouwen, activiteit handelen in strijd met regels ruimtelijke ordening, activiteit slopen in beschermd stadsgezicht, verzonden 17 oktober 2022</meta:user-defined>
    <meta:user-defined meta:name="DCTERMS.W3CDTF/DCTERMS.available">2022-10-20</meta:user-defined>
    <meta:user-defined meta:name="DCTERMS.W3CDTF/OVERHEIDop.jaargang">2022</meta:user-defined>
    <meta:user-defined meta:name="OVERHEIDop.publicationIssue">468677</meta:user-defined>
    <meta:user-defined meta:name="OVERHEIDop.GmbID/DC.identifier">gmb-2022-468677</meta:user-defined>
    <meta:user-defined meta:name="OVERHEIDop.versieInformatie"/>
  </office:meta>
</office:document-meta>
</file>