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Kerstspel in de Tulp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EV-2022-0090 voor het evenementKerstspel aan de Tulpstraat te Hengelo op<text:span text:style-name="nadrukvet"> 18 december 2022van 16.30 uur tot 17.45 uur</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67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7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7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Kerstspel in de Tulpstraat te Hengelo.</meta:user-defined>
    <meta:user-defined meta:name="DCTERMS.W3CDTF/DCTERMS.available">2022-10-20</meta:user-defined>
    <meta:user-defined meta:name="DCTERMS.W3CDTF/OVERHEIDop.jaargang">2022</meta:user-defined>
    <meta:user-defined meta:name="OVERHEIDop.publicationIssue">468674</meta:user-defined>
    <meta:user-defined meta:name="OVERHEIDop.GmbID/DC.identifier">gmb-2022-468674</meta:user-defined>
    <meta:user-defined meta:name="OVERHEIDop.versieInformatie"/>
  </office:meta>
</office:document-meta>
</file>