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lektra kabels op Kaasmarkt 1B 2312HZ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2406</text:p>
            <text:p text:style-name="common-al">Datum besluit: 18-10-2022 16:09</text:p>
            <text:p text:style-name="common-al">Locatie: Kaasmarkt 1B 2312HZ Leiden, Postbus 50 6920AB Duiven</text:p>
            <text:p text:style-name="common-al">Omschrijving: Verwijdering elektra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6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2406</meta:user-defined>
    <meta:user-defined meta:name="DCTERMS.abstract">Verwijdering elektra kabels </meta:user-defined>
    <dc:language>nl</dc:language>
    <meta:user-defined meta:name="OVERHEIDop.locatietype/OVERHEIDop.gebiedsmarkering">Punt</meta:user-defined>
    <meta:user-defined meta:name="DC.title">Verleende vergunning voor het verwijderen van elektra kabels op Kaasmarkt 1B 2312HZ Leiden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70</meta:user-defined>
    <meta:user-defined meta:name="OVERHEIDop.GmbID/DC.identifier">gmb-2022-468670</meta:user-defined>
    <meta:user-defined meta:name="OVERHEIDop.versieInformatie"/>
  </office:meta>
</office:document-meta>
</file>