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7 te Maastricht. Kennisgeving nieuwe aanvraag omgevingsvergunning, het dichtten van een open overkapping en het verplaats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54WB</text:p>
            <text:p text:style-name="common-al">
            <text:span text:style-name="nadrukvet">Bovenstraat 7 te Maastricht</text:span>
          </text:p>
            <text:p text:style-name="common-al">
            <text:span text:style-name="nadrukvet">het dichtten van een open overkapping en het verplaatsen van een inrit</text:span>
          </text:p>
            <text:p text:style-name="common-al"/>
            <text:p text:style-name="common-al">
            <text:span text:style-name="nadrukvet">Datum ontvangst aanvraag:</text:span> 18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6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venstraat 7 te Maastricht. Kennisgeving nieuwe aanvraag omgevingsvergunning, het dichtten van een open overkapping en het verplaatsen van een inri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659</meta:user-defined>
    <meta:user-defined meta:name="OVERHEIDop.GmbID/DC.identifier">gmb-2022-468659</meta:user-defined>
    <meta:user-defined meta:name="OVERHEIDop.versieInformatie"/>
  </office:meta>
</office:document-meta>
</file>