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PRINSENHAGE 8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Prinsenhage 82 Vught, kappen van een amberboom, OV20221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6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PROJECT –PRINSENHAGE 82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657</meta:user-defined>
    <meta:user-defined meta:name="OVERHEIDop.GmbID/DC.identifier">gmb-2022-468657</meta:user-defined>
    <meta:user-defined meta:name="OVERHEIDop.versieInformatie"/>
  </office:meta>
</office:document-meta>
</file>