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odemkwaliteitskaart met addendum PFA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[Een deel van de tekst van deze bekendmaking is overeenkomstig artikel 7 lid 2 Bekendmakingswet bekendgemaakt en hier beschikbaar: <text:a xlink:href="https://zoek.officielebekendmakingen.nl/dc-2022-74" xlink:type="simple"><text:span text:style-name="nadrukondlijn">https://zoek.officielebekendmakingen.nl/dc-2022-74</text:span></text:a>, <text:a xlink:href="https://zoek.officielebekendmakingen.nl/dc-2022-75" xlink:type="simple"><text:span text:style-name="nadrukondlijn">https://zoek.officielebekendmakingen.nl/dc-2022-75</text:span></text:a>, <text:a xlink:href="https://zoek.officielebekendmakingen.nl/dc-2022-76" xlink:type="simple"><text:span text:style-name="nadrukondlijn">https://zoek.officielebekendmakingen.nl/dc-2022-76</text:span></text:a>, <text:a xlink:href="https://zoek.officielebekendmakingen.nl/dc-2022-77" xlink:type="simple"><text:span text:style-name="nadrukondlijn">https://zoek.officielebekendmakingen.nl/dc-2022-77</text:span></text:a>, <text:a xlink:href="https://zoek.officielebekendmakingen.nl/dc-2022-78" xlink:type="simple"><text:span text:style-name="nadrukondlijn">https://zoek.officielebekendmakingen.nl/dc-2022-78</text:span></text:a>, <text:a xlink:href="https://zoek.officielebekendmakingen.nl/dc-2022-79" xlink:type="simple"><text:span text:style-name="nadrukondlijn">https://zoek.officielebekendmakingen.nl/dc-2022-79</text:span></text:a>, <text:a xlink:href="https://zoek.officielebekendmakingen.nl/dc-2022-80" xlink:type="simple"><text:span text:style-name="nadrukondlijn">https://zoek.officielebekendmakingen.nl/dc-2022-80</text:span></text:a>].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actualiseerde Bodemkwaliteitskaart met addendum PFAS vast te stellen;</text:p>
              </text:list-item>
              <text:list-item text:style-override="id1-3-2-2-1-2-2">
                <text:number>2.</text:number>
                <text:p text:style-name="al">Het college stemt in met de kennisgeving aan de raad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door het college van burgemeester en wethouders van de gemeente Westervoort op 20 april 2021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865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865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10/xml/MC-DRP-Beleidsregels-Web-CB.xml</meta:user-defined>
    <meta:user-defined meta:name="OVERHEID.Gemeente/DC.creator">Westervoor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Bodemkwaliteitskaart met addendum PFAS </meta:user-defined>
    <dc:language>nl</dc:language>
    <meta:user-defined meta:name="OVERHEIDop.locatietype/OVERHEIDop.gebiedsmarkering">Gemeente</meta:user-defined>
    <meta:user-defined meta:name="DC.title">Bodemkwaliteitskaart met addendum PFAS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8653</meta:user-defined>
    <meta:user-defined meta:name="OVERHEIDop.betreftRegeling">CVDR682620_1</meta:user-defined>
    <meta:user-defined meta:name="xs:date/OVERHEIDop.startdatum">2022-10-20</meta:user-defined>
    <meta:user-defined meta:name="OVERHEIDop.GmbID/DC.identifier">gmb-2022-468653</meta:user-defined>
    <meta:user-defined meta:name="OVERHEIDop.steltVast">dc-2022-80</meta:user-defined>
    <meta:user-defined meta:name="OVERHEIDop.steltVast">dc-2022-79</meta:user-defined>
    <meta:user-defined meta:name="OVERHEIDop.steltVast">dc-2022-78</meta:user-defined>
    <meta:user-defined meta:name="OVERHEIDop.steltVast">dc-2022-77</meta:user-defined>
    <meta:user-defined meta:name="OVERHEIDop.steltVast">dc-2022-76</meta:user-defined>
    <meta:user-defined meta:name="OVERHEIDop.steltVast">dc-2022-75</meta:user-defined>
    <meta:user-defined meta:name="OVERHEIDop.steltVast">dc-2022-74</meta:user-defined>
    <meta:user-defined meta:name="OVERHEIDop.versieInformatie"/>
  </office:meta>
</office:document-meta>
</file>