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Professor Eijkmanstraat 29 Nijkerk, het bouwen van een aanbouw en het slopen va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168</text:p>
            <text:p text:style-name="common-al">Ontvangen op 2022-01-21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86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Professor Eijkmanstraat 29 Nijkerk, het bouwen van een aanbouw en het slopen van de schuur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65</meta:user-defined>
    <meta:user-defined meta:name="OVERHEIDop.GmbID/DC.identifier">gmb-2022-46865</meta:user-defined>
    <meta:user-defined meta:name="OVERHEIDop.versieInformatie"/>
  </office:meta>
</office:document-meta>
</file>