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esterhoutpark en Koningin Wilhelminalaan, 2022-07474, werkzaamheden aan de weg op 28 november t/m 23 december 2022, verzonden 1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Westerhoutpark en Koningin Wilhelminalaan, 2022-07474, werkzaamheden aan de weg op 28 november t/m 23 december 2022, verzonden 16 oktober 2022</meta:user-defined>
    <meta:user-defined meta:name="DCTERMS.W3CDTF/DCTERMS.available">2022-10-20</meta:user-defined>
    <meta:user-defined meta:name="DCTERMS.W3CDTF/OVERHEIDop.jaargang">2022</meta:user-defined>
    <meta:user-defined meta:name="OVERHEIDop.publicationIssue">468646</meta:user-defined>
    <meta:user-defined meta:name="OVERHEIDop.GmbID/DC.identifier">gmb-2022-468646</meta:user-defined>
    <meta:user-defined meta:name="OVERHEIDop.versieInformatie"/>
  </office:meta>
</office:document-meta>
</file>