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opbouw aan Oldenzaalsestraat 35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O-2022-0427 voor een omgevingsvergunning voor het plaatsen van een opbouw op locatie Oldenzaalsestraat 35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864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4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4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opbouw aan Oldenzaalsestraat 358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644</meta:user-defined>
    <meta:user-defined meta:name="OVERHEIDop.GmbID/DC.identifier">gmb-2022-468644</meta:user-defined>
    <meta:user-defined meta:name="OVERHEIDop.versieInformatie"/>
  </office:meta>
</office:document-meta>
</file>