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De Bakker &amp; de Schenker Meppel BV., Groenmarkt 2a, 7941 KT Meppel. De melding heeft betrekking op het oprichten van een restaurant. </text:p>
            <text:p text:style-name="common-al"/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864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642</meta:user-defined>
    <meta:user-defined meta:name="OVERHEIDop.GmbID/DC.identifier">gmb-2022-468642</meta:user-defined>
    <meta:user-defined meta:name="OVERHEIDop.versieInformatie"/>
  </office:meta>
</office:document-meta>
</file>