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de fundering, Poeleweg 14 7955AB IJhorst, [SHT02C03645] Staphorst C 3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969</text:p>
            <text:p text:style-name="common-al">Datum afgehandeld: 18-10-2022</text:p>
            <text:p text:style-name="common-al">Locatie: Poeleweg 14 7955AB IJhorst, [SHT02C03645] Staphorst C 3645</text:p>
            <text:p text:style-name="common-al">Projectomschrijving: het slopen van de fundering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863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3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3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969</meta:user-defined>
    <meta:user-defined meta:name="DCTERMS.abstract">het slopen van de fundering</meta:user-defined>
    <dc:language>nl</dc:language>
    <meta:user-defined meta:name="OVERHEIDop.locatietype/OVERHEIDop.gebiedsmarkering">Punt</meta:user-defined>
    <meta:user-defined meta:name="DC.title">sloopmelding, het slopen van de fundering, Poeleweg 14 7955AB IJhorst, [SHT02C03645] Staphorst C 3645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639</meta:user-defined>
    <meta:user-defined meta:name="OVERHEIDop.GmbID/DC.identifier">gmb-2022-468639</meta:user-defined>
    <meta:user-defined meta:name="OVERHEIDop.versieInformatie"/>
  </office:meta>
</office:document-meta>
</file>