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natuurgebied, District Oost Breda, Tervoortseweg en Gilzewouwerbeek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222</text:p>
            <text:p text:style-name="common-al">Verzenddatum besluit: 18-10-2022</text:p>
            <text:p text:style-name="common-al">Locatie: District Oost Breda, Tervoortseweg en Gilzewouwerbeek Bavel</text:p>
            <text:p text:style-name="common-al">Projectomschrijving: het aanleggen van een natuurgebie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63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3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3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222</meta:user-defined>
    <meta:user-defined meta:name="DCTERMS.abstract">het aanleggen van een natuurgebied</meta:user-defined>
    <dc:language>nl</dc:language>
    <meta:user-defined meta:name="OVERHEIDop.locatietype/OVERHEIDop.gebiedsmarkering">Punt</meta:user-defined>
    <meta:user-defined meta:name="DC.title">Verleende omgevingsvergunning met reguliere procedure, het aanleggen van een natuurgebied, District Oost Breda, Tervoortseweg en Gilzewouwerbeek Bavel</meta:user-defined>
    <meta:user-defined meta:name="DCTERMS.W3CDTF/DCTERMS.available">2022-10-20</meta:user-defined>
    <meta:user-defined meta:name="DCTERMS.W3CDTF/OVERHEIDop.jaargang">2022</meta:user-defined>
    <meta:user-defined meta:name="OVERHEIDop.publicationIssue">468637</meta:user-defined>
    <meta:user-defined meta:name="OVERHEIDop.GmbID/DC.identifier">gmb-2022-468637</meta:user-defined>
    <meta:user-defined meta:name="OVERHEIDop.versieInformatie"/>
  </office:meta>
</office:document-meta>
</file>