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ndostraat, t.h.v. nr.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melding ontvangen voor activiteiten waarvoor geen vergunningplicht geldt op locatie Rondostraat, t.h.v. nr. 106. Het betreft het kappen van 1 berk. De melding is geregistreerd onder zaaknummer V-2022-61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6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ondostraat, t.h.v. nr. 10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624</meta:user-defined>
    <meta:user-defined meta:name="OVERHEIDop.GmbID/DC.identifier">gmb-2022-468624</meta:user-defined>
    <meta:user-defined meta:name="OVERHEIDop.versieInformatie"/>
  </office:meta>
</office:document-meta>
</file>