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Binnendams 4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met zaaknummer O 2022-123 voor een omgevingsvergunning op locatie Nabij Binnendams 41 te Hardinxveld-Giessendam. De vergunning is verleend. Het besluit betreft: het kappen van 1 boom t.b.v. aanleg speelplaats. Het besluit is verzonden op 18 Okto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6861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1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1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 2022-123</meta:user-defined>
    <meta:user-defined meta:name="DCTERMS.abstract">Publicatie verleende vergunning</meta:user-defined>
    <dc:language>nl</dc:language>
    <meta:user-defined meta:name="OVERHEIDop.locatietype/OVERHEIDop.gebiedsmarkering">Punt</meta:user-defined>
    <meta:user-defined meta:name="DC.title">Kennisgeving besluit op aanvraag omgevingsvergunning Nabij Binnendams 41 te Hardinxveld-Giessen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618</meta:user-defined>
    <meta:user-defined meta:name="OVERHEIDop.GmbID/DC.identifier">gmb-2022-468618</meta:user-defined>
    <meta:user-defined meta:name="OVERHEIDop.versieInformatie"/>
  </office:meta>
</office:document-meta>
</file>