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E 4162 NST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E 4162 nst Boslaan 49, herinrichting parkeerterrein, OV202213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85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PERCEEL E 4162 NST BOSLAAN 49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599</meta:user-defined>
    <meta:user-defined meta:name="OVERHEIDop.GmbID/DC.identifier">gmb-2022-468599</meta:user-defined>
    <meta:user-defined meta:name="OVERHEIDop.versieInformatie"/>
  </office:meta>
</office:document-meta>
</file>