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woonhuis en vervangen van het bijgebouw, Scherpenbergsebaan 48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93</text:p>
            <text:p text:style-name="common-al">Ingekomen: 12 oktober 2022</text:p>
            <text:p text:style-name="common-al">Locatie: Scherpenbergsebaan 48 te SCHIJF</text:p>
            <text:p text:style-name="common-al">Projectomschrijving: het uitbreiden van het woonhuis en vervangen van het bijgebouw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85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het woonhuis en vervangen van het bijgebouw, Scherpenbergsebaan 48 te SCHIJF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84</meta:user-defined>
    <meta:user-defined meta:name="OVERHEIDop.GmbID/DC.identifier">gmb-2022-468584</meta:user-defined>
    <meta:user-defined meta:name="OVERHEIDop.versieInformatie"/>
  </office:meta>
</office:document-meta>
</file>