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EMPENLANDSTRAAT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
            <text:span text:style-name="nadrukvet">-</text:span>Kempenlandstraat 45 Vught, slopen van een overkapping, SM2022709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85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KEMPENLANDSTRAAT 45 VUG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8579</meta:user-defined>
    <meta:user-defined meta:name="OVERHEIDop.GmbID/DC.identifier">gmb-2022-468579</meta:user-defined>
    <meta:user-defined meta:name="OVERHEIDop.versieInformatie"/>
  </office:meta>
</office:document-meta>
</file>