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vrijstaande woning (vervangende nieuwbouw), Ovidiuslaan 14 te Utrecht,  HZ_WABO-22-15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idiuslaan 14 te Utrecht</text:p>
            <text:p text:style-name="common-al">HZ_WABO-22-15876</text:p>
            <text:p text:style-name="common-al">Toelichting: het bouwen van een vrijstaande woning (vervangende nieuwbouw)</text:p>
            <text:p text:style-name="common-al">Datum besluit: 18 oktober 2022</text:p>
            <text:p text:style-name="common-al">Startdatum bezwaartermijn: 19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5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vrijstaande woning (vervangende nieuwbouw), Ovidiuslaan 14 te Utrecht,  HZ_WABO-22-15876</meta:user-defined>
    <meta:user-defined meta:name="DCTERMS.W3CDTF/DCTERMS.available">2022-10-20</meta:user-defined>
    <meta:user-defined meta:name="DCTERMS.W3CDTF/OVERHEIDop.jaargang">2022</meta:user-defined>
    <meta:user-defined meta:name="OVERHEIDop.externeBijlage">ALG Aanvraag  publiceerbaar-A|exb-2022-58313</meta:user-defined>
    <meta:user-defined meta:name="OVERHEIDop.externeBijlage">Besluit omgevingsvergunning publiceerbaar|exb-2022-58314</meta:user-defined>
    <meta:user-defined meta:name="OVERHEIDop.publicationIssue">468576</meta:user-defined>
    <meta:user-defined meta:name="OVERHEIDop.GmbID/DC.identifier">gmb-2022-468576</meta:user-defined>
    <meta:user-defined meta:name="OVERHEIDop.versieInformatie"/>
  </office:meta>
</office:document-meta>
</file>