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MARIAPLEIN 1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
            <text:span text:style-name="nadrukvet">-</text:span>Mariaplein 11 Vught, saneren van asbesthoudende bronnen, SM202270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857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7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7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MARIAPLEIN 11 VUGH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8570</meta:user-defined>
    <meta:user-defined meta:name="OVERHEIDop.GmbID/DC.identifier">gmb-2022-468570</meta:user-defined>
    <meta:user-defined meta:name="OVERHEIDop.versieInformatie"/>
  </office:meta>
</office:document-meta>
</file>