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Valtherblokken-Noord 21, het milieuneutraal veranderen van een inrichting, het aanpassen van de inrichtingsgrens en een melding Activiteitenbesluit milieubeheer voor het plaatsen van een propaantan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Valtherblokken-Noord 21, 7876 TD</text:p>
            <text:p text:style-name="common-al">het milieuneutraal veranderen van een inrichting, het aanpassen van de inrichtingsgrens en een melding Activiteitenbesluit milieubeheer voor het plaatsen van een propaantank (Z2022-006886)</text:p>
            <text:p text:style-name="common-al">Datum verzending besluit: 18 okto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856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6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6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Gemeente Borger-Odoorn, Valthermond, Valtherblokken-Noord 21, het milieuneutraal veranderen van een inrichting, het aanpassen van de inrichtingsgrens en een melding Activiteitenbesluit milieubeheer voor het plaatsen van een propaantank</meta:user-defined>
    <meta:user-defined meta:name="DCTERMS.W3CDTF/DCTERMS.available">2022-10-20</meta:user-defined>
    <meta:user-defined meta:name="DCTERMS.W3CDTF/OVERHEIDop.jaargang">2022</meta:user-defined>
    <meta:user-defined meta:name="OVERHEIDop.publicationIssue">468569</meta:user-defined>
    <meta:user-defined meta:name="OVERHEIDop.GmbID/DC.identifier">gmb-2022-468569</meta:user-defined>
    <meta:user-defined meta:name="OVERHEIDop.versieInformatie"/>
  </office:meta>
</office:document-meta>
</file>