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weg 2 B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2 heeft de gemeente een aanvraag ontvangen voor het tijdelijk plaatsen van portocabins op het terrein op locatie Weesperweg 2 B te Muiden. De aanvraag is geregistreerd onder zaaknummer HZ_WABO-22-20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85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weg 2 B te Mui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67</meta:user-defined>
    <meta:user-defined meta:name="OVERHEIDop.GmbID/DC.identifier">gmb-2022-468567</meta:user-defined>
    <meta:user-defined meta:name="OVERHEIDop.versieInformatie"/>
  </office:meta>
</office:document-meta>
</file>