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teenvoordelaan 386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Rijswijk bekend dat op 12 oktober 2022 een melding Activiteitenbesluit milieubeheer is ontvangen voor het oprichten van een parkeergarage t.b.v. nieuwbouw woningen. De locatie betreft <text:span text:style-name="nadrukvet">Steenvoordelaan 386, 2284 EJ te Rijswijk</text:span> (zaaknummer <text:span text:style-name="nadrukvet">0104615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856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6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teenvoordelaan 386 te Rijswijk</meta:user-defined>
    <meta:user-defined meta:name="DCTERMS.W3CDTF/DCTERMS.available">2022-10-20</meta:user-defined>
    <meta:user-defined meta:name="DCTERMS.W3CDTF/OVERHEIDop.jaargang">2022</meta:user-defined>
    <meta:user-defined meta:name="OVERHEIDop.publicationIssue">468566</meta:user-defined>
    <meta:user-defined meta:name="OVERHEIDop.GmbID/DC.identifier">gmb-2022-468566</meta:user-defined>
    <meta:user-defined meta:name="OVERHEIDop.versieInformatie"/>
  </office:meta>
</office:document-meta>
</file>