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Achter Venkelstraat 9, 2022-06187, het kappen van een boom i.v.m. slechte conditie, boomnummer 600751, herplant van 1 boom, verzonden 17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8565</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565</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565</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Achter Venkelstraat 9, 2022-06187, het kappen van een boom i.v.m. slechte conditie, boomnummer 600751, herplant van 1 boom, verzonden 17 oktober 2022</meta:user-defined>
    <meta:user-defined meta:name="DCTERMS.W3CDTF/DCTERMS.available">2022-10-20</meta:user-defined>
    <meta:user-defined meta:name="DCTERMS.W3CDTF/OVERHEIDop.jaargang">2022</meta:user-defined>
    <meta:user-defined meta:name="OVERHEIDop.publicationIssue">468565</meta:user-defined>
    <meta:user-defined meta:name="OVERHEIDop.GmbID/DC.identifier">gmb-2022-468565</meta:user-defined>
    <meta:user-defined meta:name="OVERHEIDop.versieInformatie"/>
  </office:meta>
</office:document-meta>
</file>