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hal de Vlinder, verleende evenementenvergunning "herfst acrobatiek" van 22 oktober tot 30 oktober van 09:00 uur tot 23:00 (incl. op en afbouw).</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loketruimte@wageningen.nl.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 ningen of via http://www.wageningen.nl/Digitale_balie/Producten_diensten/B/Bezwaarschrift_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856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6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6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Sporthal de Vlinder, verleende evenementenvergunning "herfst acrobatiek" van 22 oktober tot 30 oktober van 09:00 uur tot 23:00 (incl. op en afbouw).</meta:user-defined>
    <meta:user-defined meta:name="DCTERMS.W3CDTF/DCTERMS.available">2022-10-20</meta:user-defined>
    <meta:user-defined meta:name="DCTERMS.W3CDTF/OVERHEIDop.jaargang">2022</meta:user-defined>
    <meta:user-defined meta:name="OVERHEIDop.publicationIssue">468564</meta:user-defined>
    <meta:user-defined meta:name="OVERHEIDop.GmbID/DC.identifier">gmb-2022-468564</meta:user-defined>
    <meta:user-defined meta:name="OVERHEIDop.versieInformatie"/>
  </office:meta>
</office:document-meta>
</file>