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ing aanvraag omgevingsvergunning Margrietstraat 1A, 1B en 1C, 5401 CH Ud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2 het besluit genomen om de aanvraag omgevingsvergunning met zaaknummer Z2022-003423 buiten behandeling te stellen. Het besluit is verzonden op 18-10-2022. </text:p>
            <text:p text:style-name="common-al">De zaak betreft locatie Margrietstraat 1A, 1B en 1C, 5401CH Uden, en heeft de omschrijving "handelen in strijd met regels ruimtelijke ordening voor het verbouwen van kantoorruimten naar huurappartementen".</text:p>
            <text:p text:style-name="common-al">Indien u belanghebbende bent, kunt u bezwaar maken tegen dit besluit.</text:p>
            <text:p text:style-name="common-al">U kunt uw bezwaar (in te dienen binnen 6 weken na de datum van verzending van het besluit)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856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423</meta:user-defined>
    <meta:user-defined meta:name="DCTERMS.abstract">handelen in strijd met regels ruimtelijke ordening voor het verbouwen van kantoorruimten naar huur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buiten behandeling stelling aanvraag omgevingsvergunning Margrietstraat 1A, 1B en 1C, 5401 CH Uden.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60</meta:user-defined>
    <meta:user-defined meta:name="OVERHEIDop.GmbID/DC.identifier">gmb-2022-468560</meta:user-defined>
    <meta:user-defined meta:name="OVERHEIDop.versieInformatie"/>
  </office:meta>
</office:document-meta>
</file>